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2" style:list-style-name="">
      <style:paragraph-properties fo:margin-left="0cm" fo:margin-top="0cm" fo:margin-bottom="0cm" style:contextual-spacing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text-properties fo:font-size="8pt" fo:font-style="italic" style:font-size-asian="8pt" style:font-style-asian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2"/>
      <text:p text:style-name="P2"/>
      <text:p text:style-name="Standard">………………………………….. <text:s text:c="100"/>…………………………………..</text:p>
      <text:p text:style-name="Standard">(pieczątka pracodawcy) <text:s text:c="127"/>(miejscowość, data)</text:p>
      <text:p text:style-name="P3"/>
      <text:p text:style-name="P3"/>
      <text:p text:style-name="P4">SKIEROWANIE NA BADANIE<text:span text:style-name="T1"/></text:p>
      <text:p text:style-name="P4">DO CELÓW SANITARNO-EPIDEMIOLOGICZNYCH<text:span text:style-name="T1"/></text:p>
      <text:p text:style-name="P5"/>
      <text:p text:style-name="P6">Działając na podstawie <text:span text:style-name="T2">Ustawy z dnia 5 grudnia 2008 r. o zapobieganiu oraz zwalczaniu zakażeń i chorób zakaźnych u ludzi (Dz. U. 2008 Nr 234, poz. 1570, tj. Dz. U. 2013, poz 947 z późn.zm.)</text:span><text:span text:style-name="T3">, kieruję na badanie lekarskie:</text:span></text:p>
      <text:p text:style-name="P7"/>
      <text:p text:style-name="P7">Pana/Panią ……………………………………………………………………………………………………………………………..<text:line-break/>Numer PESEL …………………………………………………………………………………………………………………………<text:line-break/>zamieszkałego/zamieszkałą ……………………………………………………………………………………………………………<text:line-break/>zatrudnionego/zatrudnioną lub podejmującego/podejmującą pracę na stanowisku lub stanowiskach pracy: ………………………..<text:line-break/>……………………………………………………………………………………………………………………………………….....<text:line-break/>opis stanowiska pracy i wykonywanych czynności zawodowych …..………………………………………………………………...<text:line-break/>………………………………………………………………………………………………………………………………………….<text:line-break/></text:p>
      <text:p text:style-name="Standard"/>
      <text:p text:style-name="P8"><text:s text:c="124"/>......................................................................</text:p>
      <text:p text:style-name="P9"><text:s text:c="124"/>(pieczątka i podpis osoby kierującej na badania )<text:span text:style-name="T2"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0cm" fo:margin-top="0.423cm" fo:margin-bottom="0.106cm" style:contextual-spacing="false" fo:text-indent="0cm" style:auto-text-indent="false"/>
      <style:text-properties fo:font-size="11pt" style:font-size-asian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Domyślna_20_czcionka_20_akapitu" style:display-name="Domyślna czcionka akapitu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cm" fo:margin-bottom="1.27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.54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Footer"><text:tab/><text:tab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KIEROWANIE NA BADANIA PROFILAKTYCZNE</dc:title>
    <dc:subject/>
    <meta:keyword/>
    <meta:initial-creator>*</meta:initial-creator>
    <meta:creation-date>2015-04-02T14:58:00</meta:creation-date>
    <dc:date>2025-10-29T11:31:45.874149200</dc:date>
    <meta:print-date>2025-10-21T06:54:48.340787000</meta:print-date>
    <meta:editing-cycles>3</meta:editing-cycles>
    <meta:editing-duration>PT1M3S</meta:editing-duration>
    <meta:printed-by>Pliki PDF</meta:printed-by>
    <meta:generator>LibreOffice/25.2.6.2$Windows_X86_64 LibreOffice_project/729c5bfe710f5eb71ed3bbde9e06a6065e9c6c5d</meta:generator>
    <meta:document-statistic meta:table-count="0" meta:image-count="0" meta:object-count="0" meta:page-count="1" meta:paragraph-count="9" meta:word-count="87" meta:character-count="1448" meta:non-whitespace-character-count="891"/>
  </office:meta>
</office:document-meta>
</file>